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List_20_Paragraph" style:list-style-name="WWNum1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List_20_Paragraph">
      <style:text-properties style:font-name="Times New Roman" fo:font-size="12pt" fo:language="sh" fo:country="YU" style:font-size-asian="12pt" style:font-name-complex="Times New Roman1" style:font-size-complex="12pt"/>
    </style:style>
    <style:style style:name="P4" style:family="paragraph" style:parent-style-name="List_20_Paragraph" style:list-style-name="WWNum1" style:master-page-name="Standard">
      <style:paragraph-properties style:page-number="auto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fo:language="sh" fo:country="Y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623918092289916725" text:style-name="WWNum1">
        <text:list-header>
          <text:p text:style-name="P4"/>
          <text:p text:style-name="P2"><text:span text:style-name="T1">REZULTATI</text:span> KOLOKVIJUMA IZ KOREKTIVNOG <text:span text:style-name="T1">PEDAGOŠKOG</text:span> RADA</text:p>
          <text:p text:style-name="P2"><text:s text:c="4"/>NA <text:span text:style-name="T1">MAĐARSKOM</text:span> JEZIKU</text:p>
        </text:list-header>
        <text:list-item>
          <text:p text:style-name="P2">Timea Doboši, br. Indeksa 2281/15<text:tab/> <text:s text:c="10"/>29 bodova</text:p>
        </text:list-item>
        <text:list-item>
          <text:p text:style-name="P2">Aranjoš Rita, br.Indeksa 1117/14<text:tab/> <text:s text:c="11"/>25 </text:p>
        </text:list-item>
        <text:list-item>
          <text:p text:style-name="P2">Kolompar Andrea, br. Indeksa 2271/15 <text:s text:c="8"/>22</text:p>
        </text:list-item>
        <text:list-item>
          <text:p text:style-name="P2">Horvat Ana, br. Indeksa 2221/15<text:tab/> <text:s text:c="11"/>21</text:p>
        </text:list-item>
        <text:list-item>
          <text:p text:style-name="P2">Terke Melisa, br. Indeksa 2280/15<text:tab/> <text:s text:c="11"/>21 </text:p>
        </text:list-item>
      </text:list>
      <text:p text:style-name="P1"/>
      <text:p text:style-name="P3">Subotica, 30.05.2018. godine <text:s text:c="14"/>Predmetni nastavnik: dr Nadežda Rod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0.9839in" fo:margin-right="0.9839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Nadezda Rodic</dc:creator>
    <meta:editing-cycles>4</meta:editing-cycles>
    <meta:creation-date>2018-06-07T11:45:00</meta:creation-date>
    <dc:date>2018-06-07T14:58:21.69</dc:date>
    <meta:editing-duration>PT7M17S</meta:editing-duration>
    <meta:generator>OpenOffice/4.1.5$Win32 OpenOffice.org_project/415m1$Build-9789</meta:generator>
    <meta:document-statistic meta:table-count="0" meta:image-count="0" meta:object-count="0" meta:page-count="1" meta:paragraph-count="8" meta:word-count="52" meta:character-count="40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